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70000011C4BEEE2C3.png"/>
  <manifest:file-entry manifest:media-type="image/png" manifest:full-path="Pictures/100002010000009E0000003BCCF9F282.png"/>
  <manifest:file-entry manifest:media-type="image/jpeg" manifest:full-path="Pictures/10000000000001D600000257CC7F31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doni MT" svg:font-family="'Bodoni MT'" style:font-family-generic="roman" style:font-pitch="variable"/>
    <style:font-face style:name="Bodoni MT Black" svg:font-family="'Bodoni MT Black'" style:font-family-generic="roman" style:font-pitch="variable"/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tyle="italic" fo:font-weight="bold" fo:background-color="#ffff00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tyle="italic" fo:font-weight="bold" fo:background-color="#ffff00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end" style:justify-single-word="false"/>
      <style:text-properties fo:font-variant="small-caps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name-asian="Calibri" style:font-size-asian="11pt" style:language-asian="en" style:country-asian="US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font-weight="bold" style:font-name-asian="Calibri" style:font-size-asian="11pt" style:language-asian="en" style:country-asian="US" style:font-style-asian="italic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1pt" fo:font-style="italic" style:font-name-asian="Calibri" style:font-size-asian="11pt" style:language-asian="en" style:country-asian="US" style:font-style-asian="italic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244061"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165cm"/>
          <style:tab-stop style:position="8.5cm" style:type="center"/>
        </style:tab-stops>
      </style:paragraph-properties>
      <style:text-properties fo:color="#002060" fo:font-size="8pt" fo:language="en" fo:country="US" fo:font-style="italic" style:font-size-asian="8pt" style:font-style-asian="italic" style:font-size-complex="8pt"/>
    </style:style>
    <style:style style:name="P20" style:family="paragraph" style:parent-style-name="Standard">
      <style:paragraph-properties fo:line-height="150%" fo:text-align="center" style:justify-single-word="false"/>
      <style:text-properties fo:color="#17365d" style:font-name="Bodoni MT Black" fo:font-size="10pt" fo:language="en" fo:country="US" fo:font-style="italic" fo:font-weight="bold" style:font-size-asian="10pt" style:font-style-asian="italic" style:font-weight-asian="bold" style:font-name-complex="FrankRuehl" style:font-size-complex="10pt"/>
    </style:style>
    <style:style style:name="P21" style:family="paragraph" style:parent-style-name="Standard" style:master-page-name="Standard">
      <style:paragraph-properties fo:margin-left="0cm" fo:margin-right="0.998cm" fo:line-height="150%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1cm" fo:margin-right="0.998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cm" fo:margin-right="0.998cm" fo:line-height="150%" fo:text-align="justify" style:justify-single-word="false" fo:text-indent="0cm" style:auto-text-indent="false"/>
      <style:text-properties fo:font-style="italic" style:font-style-asian="italic"/>
    </style:style>
    <style:style style:name="P24" style:family="paragraph" style:parent-style-name="Header">
      <style:text-properties fo:language="en" fo:country="US"/>
    </style:style>
    <style:style style:name="P25" style:family="paragraph" style:parent-style-name="Footer">
      <style:text-properties fo:font-size="8pt" fo:font-weight="bold" style:font-size-asian="8pt" style:font-weight-asian="bold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fo:background-color="#ffff00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background-color="#ffff00" style:font-style-asian="italic"/>
    </style:style>
    <style:style style:name="T7" style:family="text">
      <style:text-properties fo:font-variant="small-caps" fo:font-style="italic" style:font-style-asian="italic"/>
    </style:style>
    <style:style style:name="T8" style:family="text">
      <style:text-properties fo:font-variant="small-caps" style:font-name="Bodoni MT" fo:font-size="11pt" fo:font-style="italic" fo:font-weight="bold" style:font-size-asian="11pt" style:font-style-asian="italic" style:font-weight-asian="bold" style:font-name-complex="Bodoni M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style:font-name-asian="Calibri" style:font-size-asian="11pt" style:language-asian="en" style:country-asian="US" style:font-style-asian="italic" style:font-size-complex="11pt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name-asian="Calibri" style:font-size-asian="11pt" style:language-asian="en" style:country-asian="US" style:font-style-asian="italic" style:font-weight-asian="bold" style:font-size-complex="11pt"/>
    </style:style>
    <style:style style:name="T12" style:family="text">
      <style:text-properties fo:font-size="11pt" fo:font-style="italic" fo:font-weight="bold" style:font-name-asian="Calibri" style:font-size-asian="11pt" style:language-asian="en" style:country-asian="US" style:font-style-asian="italic" style:font-weight-asian="bold" style:font-size-complex="11pt"/>
    </style:style>
    <style:style style:name="T13" style:family="text">
      <style:text-properties fo:color="#002060" style:font-name="Sylfaen" fo:font-size="8pt" fo:font-style="italic" fo:font-weight="bold" style:font-size-asian="8pt" style:font-style-asian="italic" style:font-weight-asian="bold" style:font-name-complex="FrankRuehl" style:font-size-complex="8pt"/>
    </style:style>
    <style:style style:name="T14" style:family="text">
      <style:text-properties fo:color="#002060" fo:font-size="8pt" fo:font-style="italic" style:font-size-asian="8pt" style:font-style-asian="italic" style:font-size-complex="8pt"/>
    </style:style>
    <style:style style:name="T15" style:family="text">
      <style:text-properties fo:color="#002060" fo:font-size="8pt" fo:language="en" fo:country="US" fo:font-style="italic" style:font-size-asian="8pt" style:font-style-asian="italic" style:font-size-complex="8pt"/>
    </style:style>
    <style:style style:name="T16" style:family="text">
      <style:text-properties style:font-name="Bodoni MT" fo:font-size="11pt" fo:font-style="italic" style:font-size-asian="11pt" style:font-style-asian="italic" style:font-name-complex="Bodoni MT" style:font-size-complex="11pt"/>
    </style:style>
    <style:style style:name="T17" style:family="text">
      <style:text-properties style:font-name="Book Antiqua" fo:font-size="10pt" fo:font-style="italic" style:font-size-asian="10pt" style:font-style-asian="italic" style:font-name-complex="Book Antiqua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97"/></text:span></text:p>
      <text:p text:style-name="P23"><text:s text:c="95"/></text:p>
      <text:p text:style-name="P22"><text:span text:style-name="T1"><text:s text:c="68"/></text:span><text:s text:c="31"/><text:span text:style-name="T7"><text:s text:c="94"/></text:span></text:p>
      <text:p text:style-name="P22"><text:span text:style-name="T7"><text:s text:c="175"/></text:span></text:p>
      <text:p text:style-name="P22"><text:span text:style-name="T7"><text:s text:c="122"/></text:span><text:span text:style-name="T1">Grosseto, 26 agosto 2017 <text:s text:c="148"/></text:span></text:p>
      <text:p text:style-name="P2">Ai Soci del Rotary Club Grosseto</text:p>
      <text:p text:style-name="P6">LORO INDIRIZZI</text:p>
      <text:p text:style-name="P6"/>
      <text:p text:style-name="P8"/>
      <text:p text:style-name="Standard"/>
      <text:p text:style-name="P9"><text:tab/><text:span text:style-name="T9">PROGRAMMA DEL MESE DI SETTEMBRE 2017</text:span></text:p>
      <text:p text:style-name="P10">( Mese delle Nuove Generazioni)</text:p>
      <text:p text:style-name="P10"/>
      <text:p text:style-name="P10"/>
      <text:p text:style-name="P4">DOMENICA 3 <text:s/>– Casale Spagnolo di Orbetello / Residence WWF “La Giannella”</text:p>
      <text:p text:style-name="P17"><text:span text:style-name="T10">Incontro a chiusura del progetto Interhabile 2017. <text:s/></text:span><text:span text:style-name="T11">Conviviale interclub di commiato alle <text:s/>h. 12,00</text:span><text:span text:style-name="T10"> con consegna degli attestati di partecipazione agli ospiti del progetto, saluto delle autorità.</text:span></text:p>
      <text:p text:style-name="P12"/>
      <text:p text:style-name="Standard"><text:span text:style-name="T3">MARTEDI’ 5 <text:s/>– TAVOLO ROTARIANO</text:span><text:span text:style-name="T2"> </text:span><text:span text:style-name="T1">( la riunione si compensa <text:s/>con quella del 3 settembre )</text:span></text:p>
      <text:p text:style-name="P5"/>
      <text:p text:style-name="P5">MARTEDI’ 12 ORE 20,00 <text:s/>– <text:s/>GROSSETO <text:s/>HOTEL <text:s/>AIRONE</text:p>
      <text:p text:style-name="P14">Riunione al caminetto aperta ai coniugi e amici</text:p>
      <text:p text:style-name="P16"><text:span text:style-name="T1">Serata di altissimo spessore culturale, con apertura degli orizzonti della Maremma al mondo sconosciuto ai più dell'Islam. Aleppo città martoriata, per cui tanto il nostro Vescovo si impegna e sensibilizza, risorge dalle ceneri nelle pagine del libro ”</text:span><text:span text:style-name="T2">Il musulmano errante</text:span><text:span text:style-name="T1">”. L’autore </text:span><text:span text:style-name="T2">Alberto Negri</text:span><text:span text:style-name="T1"> è giornalista inviato speciale del “Sole 24 Ore”, per il quale da oltre trent’anni viaggia come corrispondente di guerra in Medio Oriente, Balcani, Africa, Asia centrale. </text:span></text:p>
      <text:p text:style-name="P16"><text:span text:style-name="T1">“Il musulmano errante” racconta riti e credenze degli alauiti ripercorrendo una storia di oltre mille anni fino alla tragedia della guerra civile siriana e all’assedio di Aleppo. È una vicenda in gran parte sconosciuta e segreta perché i seguaci di questo ramo esoterico dell’islam sono stati a lungo considerati dei miscredenti dagli altri musulmani e hanno vissuto nascosti e ai margini del Medio Oriente fino all’ascesa al potere nel secolo scorso del clan degli Al-Assad in Siria. L’autore incrocia la lettura di testi antichi e ignorati, i racconti e i frammenti di una storia sotterranea, volutamente occultata ma di bruciante attualità, grazie a oltre trent’anni di ricerche e incontri sul campo mentre esplodevano i conflitti e le battaglie mediorientali, in un viaggio tra Siria, Iran, Iraq, Afghanistan, Libano, Palestina, Kurdistan, Turchia, Egitto, Nordafrica, che forse è ancora destinato a continuare.</text:span></text:p>
      <text:p text:style-name="P3"/>
      <text:p text:style-name="P5">MARTEDI’ 19 ORE 20,00 <text:s/>– <text:s/>GROSSETO <text:s/>HOTEL <text:s/>AIRONE</text:p>
      <text:p text:style-name="P14">Riunione al caminetto aperta ai coniugi e amici</text:p>
      <text:p text:style-name="P16"><text:span text:style-name="T1">Il “</text:span><text:span text:style-name="T2">giovalinese”</text:span><text:span text:style-name="T1"> una curiosa varietà di studio sul linguaggio giovanile a Grosseto</text:span></text:p>
      <text:p text:style-name="P16"><text:span text:style-name="T1">Una piacevole serata con i giovani del Rotaract; all'insegna della comprensione del costume e della società che cambia. Interviene la giovane ricercatrice </text:span><text:span text:style-name="T2">dr.ssa Giada Rustici</text:span><text:span text:style-name="T1"> con l'argomento della sua tesi di laurea; l’ accompagna nel dibattito il </text:span><text:span text:style-name="T2">prof U. Camarri</text:span><text:span text:style-name="T1">.</text:span></text:p>
      <text:p text:style-name="P7"/>
      <text:p text:style-name="Standard"><text:span text:style-name="T3">MARTEDI’ 26 <text:s/>– TAVOLO ROTARIANO</text:span><text:span text:style-name="T2"> </text:span><text:span text:style-name="T1">( la riunione si compensa <text:s/>con quella del 29 settembre )</text:span></text:p>
      <text:p text:style-name="P7"><text:soft-page-break/></text:p>
      <text:p text:style-name="P2">./.</text:p>
      <text:p text:style-name="P7"/>
      <text:p text:style-name="P7"/>
      <text:p text:style-name="P16"><text:span text:style-name="T3">VENERDI’ 29 <text:s/>ALLE ORE 19,30 – PRESSO “CASA AL PINO” / BRACCAGNI (GR)</text:span><text:span text:style-name="T2"> </text:span></text:p>
      <text:p text:style-name="Standard"><text:span text:style-name="T2">( Recupero della serata annullata del 28 luglio 2017 )</text:span></text:p>
      <text:p text:style-name="P13">Conviviale interclub con RC Orbetello, Pitigliano e Monte Argentario aperta a coniugi ed amici :</text:p>
      <text:p text:style-name="P16"><text:span text:style-name="T1">Ospiti nella meravigliosa cornice messaci gentilmente a disposizione da Luca ed Irma, avremo l’occasione di parlare del progetto District Grant : Campus residenziale</text:span><text:span text:style-name="T2"> “InterHabile 2017”</text:span><text:span text:style-name="T1"> che, giunto alla sua IV edizione, si è svolto dal 28 agosto al 3 settembre presso il Casale Spagnolo della Giannella di Orbetello. <text:s text:c="4"/></text:span></text:p>
      <text:p text:style-name="P16"><text:span text:style-name="T5">La serata, allietata da una lotteria dotata di ricchi premi, servirà quale raccolta fondi per il progetto. A tal fine il costo della conviviale di € 30,00 sarà a carico di tutti i presenti, soci ed ospiti, e dovrà essere saldato all’arrivo. <text:s text:c="4"/></text:span></text:p>
      <text:p text:style-name="P7"/>
      <text:p text:style-name="P15"/>
      <text:p text:style-name="P15"/>
      <text:p text:style-name="P11">Raccomandando la massima partecipazione, porgo cordiali saluti</text:p>
      <text:p text:style-name="P11"/>
      <text:p text:style-name="P11"/>
      <text:p text:style-name="P1"><text:span text:style-name="T8">Massimo <text:s/>Ciancagli</text:span><text:span text:style-name="T16"> <text:s text:c="2"/></text:span><text:span text:style-name="T7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doni MT" svg:font-family="'Bodoni MT'" style:font-family-generic="roman" style:font-pitch="variable"/>
    <style:font-face style:name="Bodoni MT Black" svg:font-family="'Bodoni MT Black'" style:font-family-generic="roman" style:font-pitch="variable"/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st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color="#244061"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165cm"/>
          <style:tab-stop style:position="8.5cm" style:type="center"/>
        </style:tab-stops>
      </style:paragraph-properties>
      <style:text-properties fo:color="#002060" fo:font-size="8pt" fo:language="en" fo:country="US" fo:font-style="italic" style:font-size-asian="8pt" style:font-style-asian="italic" style:font-size-complex="8pt"/>
    </style:style>
    <style:style style:name="MP4" style:family="paragraph" style:parent-style-name="Standard">
      <style:paragraph-properties fo:line-height="150%" fo:text-align="center" style:justify-single-word="false"/>
      <style:text-properties fo:color="#17365d" style:font-name="Bodoni MT Black" fo:font-size="10pt" fo:language="en" fo:country="US" fo:font-style="italic" fo:font-weight="bold" style:font-size-asian="10pt" style:font-style-asian="italic" style:font-weight-asian="bold" style:font-name-complex="FrankRuehl" style:font-size-complex="10pt"/>
    </style:style>
    <style:style style:name="MP5" style:family="paragraph" style:parent-style-name="Header">
      <style:text-properties fo:language="en" fo:country="US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style:font-name="Book Antiqua" fo:font-size="10pt" fo:font-style="italic" style:font-size-asian="10pt" style:font-style-asian="italic" style:font-name-complex="Book Antiqua" style:font-size-complex="10pt"/>
    </style:style>
    <style:style style:name="MT2" style:family="text">
      <style:text-properties fo:color="#002060" fo:font-size="8pt" fo:font-style="italic" style:font-size-asian="8pt" style:font-style-asian="italic" style:font-size-complex="8pt"/>
    </style:style>
    <style:style style:name="MT3" style:family="text">
      <style:text-properties fo:color="#002060" fo:font-size="8pt" fo:language="en" fo:country="US" fo:font-style="italic" style:font-size-asian="8pt" style:font-style-asian="italic" style:font-size-complex="8pt"/>
    </style:style>
    <style:style style:name="MT4" style:family="text">
      <style:text-properties fo:color="#002060" style:font-name="Sylfaen" fo:font-size="8pt" fo:font-style="italic" fo:font-weight="bold" style:font-size-asian="8pt" style:font-style-asian="italic" style:font-weight-asian="bold" style:font-name-complex="FrankRuehl" style:font-size-complex="8pt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-0.781cm" fo:margin-bottom="114.718cm" style:dynamic-spacing="false"/>
      </style:header-style>
      <style:footer-style>
        <style:header-footer-properties fo:min-height="1.506cm" fo:margin-top="1.4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paragraph" fo:min-width="17cm" draw:z-index="1"><draw:text-box fo:min-height="0.041cm"><text:p text:style-name="MP1"><draw:frame draw:style-name="Mfr2" draw:name="Immagine 20" text:anchor-type="char" svg:x="10.938cm" svg:y="0.026cm" svg:width="4.129cm" svg:height="2.408cm" draw:z-index="4"><draw:image xlink:href="Pictures/10000201000001E70000011C4BEEE2C3.png" xlink:type="simple" xlink:show="embed" xlink:actuate="onLoad"/></draw:frame><draw:frame draw:style-name="Mfr3" draw:name="Immagine 4" text:anchor-type="char" svg:x="15.383cm" svg:y="0.926cm" svg:width="1.748cm" svg:height="2.226cm" draw:z-index="3"><draw:image xlink:href="Pictures/10000000000001D600000257CC7F31BC.jpg" xlink:type="simple" xlink:show="embed" xlink:actuate="onLoad"/></draw:frame><text:span text:style-name="MT1"><draw:frame draw:style-name="Mfr4" draw:name="immagini1" text:anchor-type="as-char" svg:width="4.18cm" svg:height="1.561cm" draw:z-index="2"><draw:image xlink:href="Pictures/100002010000009E0000003BCCF9F282.png" xlink:type="simple" xlink:show="embed" xlink:actuate="onLoad"/></draw:frame></text:span> <text:s text:c="137"/></text:p><text:p text:style-name="MP2">CLUB DI GROSSETO</text:p><text:p text:style-name="MP1"><text:span text:style-name="MT2">DISTRETTO 2071 – ITALIA</text:span></text:p><text:p text:style-name="MP3">Service Above Self</text:p><text:p text:style-name="MP1"><text:span text:style-name="MT3">A.R. 2017/2018</text:span></text:p><text:p text:style-name="MP4"/><text:p text:style-name="MP5"><text:s text:c="102"/></text:p></draw:text-box></draw:frame></text:p>
      </style:header>
      <style:header-left>
        <text:p text:style-name="Header"><draw:frame draw:style-name="Mfr1" draw:name="Cornice2" text:anchor-type="paragraph" fo:min-width="17cm" draw:z-index="0"><draw:text-box fo:min-height="0.041cm"><text:p text:style-name="Header"/></draw:text-box></draw:frame></text:p>
      </style:header-left>
      <style:footer>
        <text:p text:style-name="MP6"><text:span text:style-name="MT4">Via Senese 35 c/o Hotel Airone – 58100 Grosseto Tel/Fax 0564 413502 <text:s/>www.rotarygrosseto.it </text:span></text:p>
        <text:p text:style-name="MP6"><text:span text:style-name="MT4">Segretario: Ciancagli Massimo Tel. 0564 34586 <text:s/>Mob. 348 5425770 <text:s/>E-mail ciancagli58@gmail.com</text:span></text:p>
        <text:p text:style-name="MP7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Cornice3" text:anchor-type="paragraph" fo:min-width="17cm" draw:z-index="0"><draw:text-box fo:min-height="0.041cm"><text:p text:style-name="Header"/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creation-date>2017-08-24T11:03:00</meta:creation-date>
    <dc:creator>Adalberto Campagna</dc:creator>
    <dc:date>2017-08-25T18:27:19.07</dc:date>
    <meta:print-date>2017-06-23T08:42:00</meta:print-date>
    <meta:editing-cycles>2</meta:editing-cycles>
    <meta:editing-duration>P15824DT17H31M44S</meta:editing-duration>
    <meta:document-statistic meta:table-count="0" meta:image-count="3" meta:object-count="0" meta:page-count="2" meta:paragraph-count="37" meta:word-count="562" meta:character-count="4722"/>
    <meta:generator>OpenOffice/4.1.1$Win32 OpenOffice.org_project/411m6$Build-9775</meta:generator>
  </office:meta>
</office:document-meta>
</file>